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15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111111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111111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5" style:family="text">
      <style:text-properties fo:color="#111111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/>
    </style:style>
    <style:style style:name="T6" style:family="text">
      <style:text-properties fo:color="#111111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2pt"/>
    </style:style>
    <style:style style:name="T7" style:family="text">
      <style:text-properties fo:color="#111111" style:font-name="Times New Roman" fo:font-size="36pt" fo:font-weight="bold" style:font-name-asian="Times New Roman1" style:font-size-asian="36pt" style:language-asian="ru" style:country-asian="RU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p text:style-name="P1"><text:span text:style-name="T2">МДОУ Ивановский детский сад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Проект </text:span></text:p>
      <text:p text:style-name="P1"><text:span text:style-name="T6">по формированию экологических представлений по теме: </text:span></text:p>
      <text:p text:style-name="P1"><text:span text:style-name="T7">«Волшебница — вода»</text:span></text:p>
      <text:p text:style-name="P4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2"><text:span text:style-name="T2">Подготовила: воспитатель Маслова Т.Н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"><text:bookmark text:name="_GoBack"/><text:span text:style-name="T1">Без воды нельзя прожить.</text:span></text:p>
      <text:p text:style-name="P2"><text:span text:style-name="T1">не умыться, не напиться без воды.</text:span></text:p>
      <text:p text:style-name="P2"><text:span text:style-name="T1">Листику не распуститься без воды.</text:span></text:p>
      <text:p text:style-name="P2"><text:span text:style-name="T1">Без воды прожить не могут</text:span></text:p>
      <text:p text:style-name="P2"><text:span text:style-name="T1">Птица, зверь и человек.</text:span></text:p>
      <text:p text:style-name="P2"><text:span text:style-name="T1">И поэтому всегда</text:span></text:p>
      <text:p text:style-name="P2"><text:span text:style-name="T1">Всем везде нужна вода.</text:span></text:p>
      <text:p text:style-name="P8"/>
      <text:p text:style-name="P3"><text:span text:style-name="T3">Вид проекта:</text:span><text:span text:style-name="T1"> долгосрочный (сентябрь-май)</text:span></text:p>
      <text:p text:style-name="P9"/>
      <text:p text:style-name="P3"><text:span text:style-name="T3">Тип проекта:</text:span><text:span text:style-name="T1"> информационно-практико-ориентированный</text:span></text:p>
      <text:p text:style-name="P9"/>
      <text:p text:style-name="P3"><text:span text:style-name="T3">Участники:</text:span><text:span text:style-name="T1"> педагог, дети средней группы, родители</text:span></text:p>
      <text:p text:style-name="P9"/>
      <text:p text:style-name="P3"><text:span text:style-name="T3">Предварительная работа:</text:span><text:span text:style-name="T1"> чтение художественной литературы о воде, рассматривание иллюстраций, отгадывание загадок, разучивание стихотворений.</text:span></text:p>
      <text:p text:style-name="P9"/>
      <text:p text:style-name="P3"><text:span text:style-name="T3">Актуальность проекта:</text:span><text:span text:style-name="T1"> Самая актуальная проблема нашего времени – проблема взаимодействия человека с природой. Большинство людей не задумываются о том, что вода – источник всего живого на Земле. Относятся к воде, водоёмам и жителям водоёмов потребительски. Особенно большой вред наносят фабрики и заводы, загрязняющие водоёмы. Современные дети мало общаются с природой, редко бывают с родителями на природе, отдыхают на реке или море, с трудом различают обитателей водоёмов, не говоря уже о знаниях о том, какую пользу приносит вода и почему ее нужно беречь. Поэтому, чтобы сохранить водоемы чистыми и красивыми, дающие нам жизнь, необходимо воспитывать экологическую культуру дошкольников с раннего возраста, формируя отзывчивость, любознательность, способность управлять своим поведением на природе. С этой целью мы разработали экологический проект «Волшебница – вода», который позволит расширить и углубить представления детей и их родителей о воде, водоемах о которых нужно заботиться, беречь и сохранять, научатся соблюдать правила поведения на природе. Выявленные проблемы позволили определить цель и поставить задачи.</text:span></text:p>
      <text:p text:style-name="P9"/>
      <text:p text:style-name="P3"><text:span text:style-name="T3">Цель: </text:span><text:span text:style-name="T1">формирование у детей знаний о значении воды в жизни всего живого на земле: вода-источник жизни, а также осознанное, бережное отношение к воде, как к важному природному ресурсу.</text:span></text:p>
      <text:p text:style-name="P9"/>
      <text:p text:style-name="P3"><text:span text:style-name="T3">Задачи:</text:span></text:p>
      <text:p text:style-name="P3"><text:span text:style-name="T1">1. Сформировать и обобщить у детей элементарные экологические представления о воде, водоемах, его обитателях. Подвести детей к пониманию того, что в природе все взаимосвязано. Формировать понимание что вода – источник жизни на Земле;</text:span></text:p>
      <text:p text:style-name="P3"><text:span text:style-name="T1">2. Развивать познавательный интерес и любознательность в процессе наблюдений, опытно-экспериментальной и продуктивной деятельности;</text:span></text:p>
      <text:p text:style-name="P3"><text:span text:style-name="T1">3. Воспитывать эмоциональную отзывчивость, умение видеть и понимать красоту природы, бережное отношение к воде и природным ресурсам.</text:span></text:p>
      <text:p text:style-name="P9"/>
      <text:p text:style-name="P3"><text:span text:style-name="T3">Методы обеспечения:</text:span></text:p>
      <text:p text:style-name="P3"><text:span text:style-name="T1">• Наблюдения за объектами и явлениями живой и неживой природы;</text:span></text:p>
      <text:p text:style-name="P3"><text:span text:style-name="T1">• Беседы;</text:span></text:p>
      <text:p text:style-name="P3"><text:span text:style-name="T1">• Опытно-экспериментальная деятельность;</text:span></text:p>
      <text:p text:style-name="P3"><text:span text:style-name="T1">• Игровая деятельность;</text:span></text:p>
      <text:p text:style-name="P3"><text:span text:style-name="T1">• Практическая (продуктивная) деятельность.</text:span></text:p>
      <text:p text:style-name="P9"/>
      <text:p text:style-name="P3"><text:span text:style-name="T3">Этапы осуществления проекта:</text:span></text:p>
      <text:p text:style-name="P12"/>
      <text:p text:style-name="P1"><text:span text:style-name="T4">1. Подготовительный этап:</text:span></text:p>
      <text:p text:style-name="P3"><text:span text:style-name="T1">• Обсудить вопросы, связанные с проектной деятельностью</text:span></text:p>
      <text:p text:style-name="P3"><text:soft-page-break/><text:span text:style-name="T1">- Что ты знаешь о воде?</text:span></text:p>
      <text:p text:style-name="P3"><text:span text:style-name="T1">- Какие водоемы ты знаешь?</text:span></text:p>
      <text:p text:style-name="P3"><text:span text:style-name="T1">- Какое значение они имеют в жизни человека и животных?</text:span></text:p>
      <text:p text:style-name="P3"><text:span text:style-name="T1">- Как правильно использовать воду?</text:span></text:p>
      <text:p text:style-name="P3"><text:span text:style-name="T1">- Какие меры по охране водных ресурсов вам известны?</text:span></text:p>
      <text:p text:style-name="P3"><text:span text:style-name="T1">Чтобы найти ответы на эти вопросы:</text:span></text:p>
      <text:p text:style-name="P3"><text:span text:style-name="T1">- определили цель и задачи проекта,</text:span></text:p>
      <text:p text:style-name="P3"><text:span text:style-name="T1">- разработали план мероприятий.</text:span></text:p>
      <text:p text:style-name="P3"><text:span text:style-name="T1">• Подобрать художественную литературу для детей по теме;</text:span></text:p>
      <text:p text:style-name="P3"><text:span text:style-name="T1">• Подобрать дидактический и наглядный материал;</text:span></text:p>
      <text:p text:style-name="P13"/>
      <text:p text:style-name="P1"><text:span text:style-name="T4">2. Основной этап:</text:span></text:p>
      <text:p text:style-name="P3"><text:span text:style-name="T1">• Теоретическая часть: составление плана мероприятий, разработка сценариев, конспектов НОД, бесед и мероприятий.</text:span></text:p>
      <text:p text:style-name="P3"><text:span text:style-name="T1">• Практическая часть:</text:span></text:p>
      <text:p text:style-name="P3"><text:span text:style-name="T1">• Беседы по теме;</text:span></text:p>
      <text:p text:style-name="P3"><text:span text:style-name="T1">• НОД по теме;</text:span></text:p>
      <text:p text:style-name="P3"><text:span text:style-name="T1">• Выпуск газеты для родителей «Вода – источник жизни на Земле»;</text:span></text:p>
      <text:p text:style-name="P3"><text:span text:style-name="T1">• Оформление плаката «Берегите воду»;</text:span></text:p>
      <text:p text:style-name="P3"><text:span text:style-name="T1">• Оформление выставок семейного творчества;</text:span></text:p>
      <text:p text:style-name="P3"><text:span text:style-name="T1">• Изготовление и оформление мини-музея «Царица-водица»;</text:span></text:p>
      <text:p text:style-name="P3"><text:span text:style-name="T1">• Проведение акции «Берегите воду»;</text:span></text:p>
      <text:p text:style-name="P3"><text:span text:style-name="T1">• Участие в конкурсах ДОУ.</text:span></text:p>
      <text:p text:style-name="P3"><text:span text:style-name="T1">• Связь с другими видами деятельности:</text:span></text:p>
      <text:p text:style-name="P3"><text:span text:style-name="T1">- Игровая</text:span></text:p>
      <text:p text:style-name="P3"><text:span text:style-name="T1">- Продуктивная</text:span></text:p>
      <text:p text:style-name="P3"><text:span text:style-name="T1">- Коммуникативная (беседы, чтение художественной литературы)</text:span></text:p>
      <text:p text:style-name="P3"><text:span text:style-name="T1">- Физическое развитие (физминутки, подвижные игры)</text:span></text:p>
      <text:p text:style-name="P3"><text:span text:style-name="T1">• Работа с родителями (домашние задания):</text:span></text:p>
      <text:p text:style-name="P3"><text:span text:style-name="T1">- Выставка семейного творчества «Вода, вода, кругом вода»,</text:span></text:p>
      <text:p text:style-name="P3"><text:span text:style-name="T1">- Подготовка материала для фотовыставки «Я и вода»;</text:span></text:p>
      <text:p text:style-name="P3"><text:span text:style-name="T1">- Экскурсии на водоемы;</text:span></text:p>
      <text:p text:style-name="P3"><text:span text:style-name="T1">- Пополнение мини-музея экспонатами.</text:span></text:p>
      <text:p text:style-name="P13"/>
      <text:p text:style-name="P1"><text:span text:style-name="T4">3. Заключительный этап:</text:span></text:p>
      <text:p text:style-name="P3"><text:span text:style-name="T1">• Презентация проекта (мультимедийная);</text:span></text:p>
      <text:p text:style-name="P3"><text:span text:style-name="T1">• Проведение развлечения «Приключения капельки»;</text:span></text:p>
      <text:p text:style-name="P3"><text:span text:style-name="T1">• Оформление мини-музея в группе «Царица-водица».</text:span></text:p>
      <text:p text:style-name="P9"/>
      <text:p text:style-name="P3"><text:span text:style-name="T3">Реализация проекта:</text:span></text:p>
      <text:p text:style-name="P3"><text:span text:style-name="T1">1. Создание условий для выполнения проекта.</text:span></text:p>
      <text:p text:style-name="P3"><text:span text:style-name="T1">2. Составление плана мероприятий.</text:span></text:p>
      <text:p text:style-name="P3"><text:span text:style-name="T1">3. Наблюдения на прогулках.</text:span></text:p>
      <text:p text:style-name="P3"><text:span text:style-name="T1">4. Познавательные беседы и проведение НОД.</text:span></text:p>
      <text:p text:style-name="P3"><text:span text:style-name="T1">5. Продуктивная деятельность (рисование, лепка, аппликация, художественный труд)</text:span></text:p>
      <text:p text:style-name="P3"><text:span text:style-name="T1">6. Опытно-экспериментальная деятельность</text:span></text:p>
      <text:p text:style-name="P3"><text:span text:style-name="T1">7. Взаимодействие с родителями (участие в акции «Берегите воду», экскурсии на водоемы, участие в выставках семейного творчества и др.)</text:span></text:p>
      <text:p text:style-name="P3"><text:span text:style-name="T1">8. Проведение развлечения «Путешествие капельки»</text:span></text:p>
      <text:p text:style-name="P9"/>
      <text:p text:style-name="P3"><text:span text:style-name="T3">Ожидаемые результаты:</text:span></text:p>
      <text:p text:style-name="P15"><text:span text:style-name="T1">Проект направлен на закрепление и углубление знаний детей о свойствах воды. В ходе проекта дети узнают о том, что вода находится вокруг нас не зависимо от времени года в разном состоянии (снег, град, туман, дождь, лёд).</text:span></text:p>
      <text:p text:style-name="P3"><text:span text:style-name="T1">Дошкольники узнают, что вода необходима для всего живого мира (человека, животных, птиц, рыб, растений).</text:span></text:p>
      <text:p text:style-name="P15"><text:soft-page-break/><text:span text:style-name="T1">Дети получают представление о некоторых видах водоёмов; узнают, что вода-это бесценный дар природы, который нужно бережно сохранять!</text:span></text:p>
      <text:p text:style-name="P15"><text:span text:style-name="T1">Дети приобретут практические навыки по уходу за живыми объектами, научатся анализировать, обобщать, делать выводы, отражать свои впечатления через различные виды деятельности (речевую, продуктивную, игровую, контролировать свои поступки, поведение при общении с природой, чтобы не причинить ей вреда.</text:span></text:p>
      <text:p text:style-name="P9"/>
      <text:p text:style-name="P1"><text:span text:style-name="T3">План мероприятий </text:span></text:p>
      <text:p text:style-name="P1"><text:span text:style-name="T3">на сентябрь-апрель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Сроки проведения</text:span></text:p>
          </table:table-cell>
          <table:table-cell table:style-name="Таблица1.A1" office:value-type="string">
            <text:p text:style-name="P1"><text:span text:style-name="T2">Мероприятия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Сентябрь</text:span></text:p>
            <text:p text:style-name="P13"/>
          </table:table-cell>
          <table:table-cell table:style-name="Таблица1.A1" office:value-type="string">
            <text:p text:style-name="P3"><text:span text:style-name="T1">1. Беседа «Что мы знаем о воде», «Какая бывает вода»</text:span></text:p>
            <text:p text:style-name="P3"><text:span text:style-name="T1">2. НОД «Откуда вода попадает в дом»</text:span></text:p>
            <text:p text:style-name="P3"><text:span text:style-name="T1">3. Чтение рассказа Л. Люшина «Капелька», К. Чуковского «Мойдодыр»</text:span></text:p>
            <text:p text:style-name="P3"><text:span text:style-name="T1">4. П/игры «Ходят капельки по кругу», «Море волнуется раз».</text:span></text:p>
            <text:p text:style-name="P3"><text:span text:style-name="T1">5. Художественное творчество «Дождик лей, лей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Октябрь</text:span></text:p>
            <text:p text:style-name="P13"/>
          </table:table-cell>
          <table:table-cell table:style-name="Таблица1.A1" office:value-type="string">
            <text:p text:style-name="P3"><text:span text:style-name="T1">1. Беседа «Кому нужна вода» Слушанье музыки «Шум прибоя», «Журчание ручья», «Шум дождя».</text:span></text:p>
            <text:p text:style-name="P3"><text:span text:style-name="T1">2. Чтение сказки Н. А. Рыжовой «Жила-была река»</text:span></text:p>
            <text:p text:style-name="P3"><text:span text:style-name="T1">3. Д/И по теме проекта: «Кто живет в воде» и др.</text:span></text:p>
            <text:p text:style-name="P3"><text:span text:style-name="T1">4. Художественное творчество «Аквариум» (коллективное панно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Ноябрь</text:span></text:p>
            <text:p text:style-name="P13"/>
          </table:table-cell>
          <table:table-cell table:style-name="Таблица1.A1" office:value-type="string">
            <text:p text:style-name="P3"><text:span text:style-name="T1">1. НОД «Свойства воды» (Три состояния воды)</text:span></text:p>
            <text:p text:style-name="P3"><text:span text:style-name="T1">2. Беседа «Почему идет дождь». Наблюдение за осадками, за лужами.</text:span></text:p>
            <text:p text:style-name="P3"><text:span text:style-name="T1">3. Решение проблемных ситуаций «Что было бы, если закончилась вода?»</text:span></text:p>
            <text:p text:style-name="P3"><text:span text:style-name="T1">4. ОЭД «Тонет- не тонет»</text:span></text:p>
            <text:p text:style-name="P3"><text:span text:style-name="T1">5. Создание мини-музея воды в группе «Царица-водица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Декабрь</text:span></text:p>
            <text:p text:style-name="P13"/>
          </table:table-cell>
          <table:table-cell table:style-name="Таблица1.A1" office:value-type="string">
            <text:p text:style-name="P3"><text:span text:style-name="T1">1. Беседа «Почему зимой не идет дождь»</text:span></text:p>
            <text:p text:style-name="P3"><text:span text:style-name="T1">2. ОЭД «Свойства воды» Опыты со снегом.</text:span></text:p>
            <text:p text:style-name="P3"><text:span text:style-name="T1">3. Чтение рассказа Д. Мамина-Сибиряка «Серая шейка»</text:span></text:p>
            <text:p text:style-name="P3"><text:span text:style-name="T1">4. Художественное творчество «Снежинка» (рисование пластилином, «Снеговик» (рисование ватными палочками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Январь</text:span></text:p>
            <text:p text:style-name="P13"/>
          </table:table-cell>
          <table:table-cell table:style-name="Таблица1.A1" office:value-type="string">
            <text:p text:style-name="P3"><text:span text:style-name="T1">1. НОД «Река и ее обитатели»</text:span></text:p>
            <text:p text:style-name="P3"><text:span text:style-name="T1">2. Чтение рассказа Н. Рыжовой «Как люди речку обидели»</text:span></text:p>
            <text:p text:style-name="P3"><text:span text:style-name="T1">3. ОЭД «Цветные льдинки»</text:span></text:p>
            <text:p text:style-name="P3"><text:span text:style-name="T1">4. Художественное творчество «Рыбки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Февраль</text:span></text:p>
            <text:p text:style-name="P13"/>
          </table:table-cell>
          <table:table-cell table:style-name="Таблица1.A1" office:value-type="string">
            <text:p text:style-name="P3"><text:span text:style-name="T1">1. НОД «Море и его обитатели».</text:span></text:p>
            <text:p text:style-name="P3"><text:span text:style-name="T1">2. Познавательная беседа «Вода нужна растениям» Опыт «Растение пьет воду»</text:span></text:p>
            <text:p text:style-name="P3"><text:span text:style-name="T1">3. Просмотр презентации «Морские обитатели».</text:span></text:p>
            <text:p text:style-name="P3"><text:span text:style-name="T1">4. Художественное творчество «Осьминожки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Март</text:span></text:p>
            <text:p text:style-name="P9"/>
          </table:table-cell>
          <table:table-cell table:style-name="Таблица1.A1" office:value-type="string">
            <text:p text:style-name="P3"><text:span text:style-name="T1">1. Беседа «Кто загрязняет воду»</text:span></text:p>
            <text:p text:style-name="P3"><text:span text:style-name="T1">2. Загадки о воде, водоемах, водных обитателях.</text:span></text:p>
            <text:p text:style-name="P3"><text:span text:style-name="T1">3. Изготовление макета «Водоем»</text:span></text:p>
            <text:p text:style-name="P3"><text:span text:style-name="T1">4. Просмотр презентации «Вода – богатство Земли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Апрель</text:span></text:p>
            <text:p text:style-name="P13"/>
          </table:table-cell>
          <table:table-cell table:style-name="Таблица1.A1" office:value-type="string">
            <text:p text:style-name="P3"><text:span text:style-name="T1">1. Беседа «Берегите воду» Изготовление пособия «Значение и польза воды»</text:span></text:p>
            <text:p text:style-name="P3"><text:span text:style-name="T1">2. Беседа о правилах поведения на водоемах.</text:span></text:p>
            <text:p text:style-name="P3"><text:span text:style-name="T1">3. НОД «Ходит капелька по кругу» (Круговорот воды в природе)</text:span></text:p>
            <text:p text:style-name="P3"><text:span text:style-name="T1">4. Художественное творчество «Зеленая лягушка», «На пруду» (Стрекоза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Май</text:span></text:p>
            <text:p text:style-name="P9"/>
          </table:table-cell>
          <table:table-cell table:style-name="Таблица1.A1" office:value-type="string">
            <text:p text:style-name="P3"><text:span text:style-name="T1">1. Викторина «Волшебница – вода».</text:span></text:p>
            <text:p text:style-name="P3"><text:span text:style-name="T1">2. Развлечение «Приключения Капельки»</text:span></text:p>
            <text:p text:style-name="P3"><text:span text:style-name="T1">3. Фотовыставка «Я и вода», выставка семейного творчества «Вода, вода, кругом вода»</text:span></text:p>
            <text:p text:style-name="P3"><text:span text:style-name="T1">4. Презентация проекта и мини-музея «Царица – водица»</text:span></text:p>
          </table:table-cell>
        </table:table-row>
      </table:table>
      <text:p text:style-name="P13"/>
      <text:p text:style-name="P3"><text:span text:style-name="T3">Литература:</text:span></text:p>
      <text:p text:style-name="P3"><text:span text:style-name="T1">1. Николаева С. Н. Методика экологического воспитания дошкольников-М:. Издательский центр «Академия», 2001.</text:span></text:p>
      <text:p text:style-name="P3"><text:soft-page-break/><text:span text:style-name="T1">2. Саво И. Л. Планирование работы по экологическому воспитанию в разных возрастных группах д/сада: Учебно-методическое пособие. – СПб. : ДЕТСТВО_ПРЕСС, 2010. – 560 с.</text:span></text:p>
      <text:p text:style-name="P3"><text:span text:style-name="T1">3. Никонова Н. О., Талызина М. И. Экологический дневник дошкольника «Осень», «Зима», «Весна», «Лето» Учебное пособие. - Издательство «ДЕТСТВО- ПРЕСС», 2008. – 32 с.</text:span></text:p>
      <text:p text:style-name="P3"><text:span text:style-name="T1">4. Воспитатель ДОУ № 1/2009</text:span></text:p>
      <text:p text:style-name="P3"><text:span text:style-name="T1">5. Юный эколог. Система работы с детьми в старшей группе детского сада. -М:. МОЗАИКА-СИНТЕЗ, 2010.</text:span></text:p>
      <text:p text:style-name="P3"><text:span text:style-name="T1">6. Горбатенко О. Ф. Система экологического воспитания в ДОУ. –Волгоград: Учитель, 2007.</text:span></text:p>
      <text:p text:style-name="P3"><text:span text:style-name="T1">7. Исакова Н. В. Развитие познавательных процессов у старших дошкольников через экспериментальную деятельность СПб: ООО «ДЕТСТВО- ПРЕСС», 2013</text:span></text:p>
      <text:p text:style-name="P3"><text:span text:style-name="T1">8. Дыбина О. В. Неизведанное рядом. Опыты и эксперименты для дошкольников – М. : ТЦ Сфера, 2010. – 192 с.</text:span></text:p>
      <text:p text:style-name="P3"><text:span text:style-name="T1">9. Бондаренко Т. М. Экологические занятия с детьми 4-5 лет: практическое пособие. – Воронеж: ТЦ «Учитель», 2002, -15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4cm" fo:padding-bottom="0cm" fo:padding-left="0.654cm" fo:padding-right="0.6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Дом</dc:creator>
    <meta:editing-cycles>8</meta:editing-cycles>
    <meta:print-date>2018-11-04T14:09:00</meta:print-date>
    <meta:creation-date>2017-10-16T19:37:00</meta:creation-date>
    <dc:date>2020-01-19T20:36:00</dc:date>
    <meta:editing-duration>PT21S</meta:editing-duration>
    <meta:generator>OpenOffice/4.1.1$Win32 OpenOffice.org_project/411m6$Build-9775</meta:generator>
    <meta:document-statistic meta:table-count="1" meta:image-count="0" meta:object-count="0" meta:page-count="5" meta:paragraph-count="141" meta:word-count="1169" meta:character-count="8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