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794cm" style:line-height-at-least="0.508cm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265cm" fo:margin-bottom="0.794cm" style:line-height-at-least="0.508cm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style:line-height-at-least="0.508cm"/>
    </style:style>
    <style:style style:name="P5" style:family="paragraph" style:parent-style-name="Standard">
      <style:paragraph-properties fo:margin-top="0cm" fo:margin-bottom="0cm" fo:line-height="100%"/>
      <style:text-properties fo:color="#111111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P6" style:family="paragraph" style:parent-style-name="Standard">
      <style:paragraph-properties fo:margin-top="0cm" fo:margin-bottom="0cm" fo:line-height="100%"/>
      <style:text-properties fo:color="#111111" style:font-name="Arial1" fo:font-size="13.5pt" style:font-name-asian="Times New Roman1" style:font-size-asian="13.5pt" style:language-asian="ru" style:country-asian="RU" style:font-name-complex="Arial2" style:font-size-complex="13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111111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P8" style:family="paragraph" style:parent-style-name="Standard">
      <style:paragraph-properties fo:margin-top="0.397cm" fo:margin-bottom="0.397cm" fo:line-height="100%"/>
    </style:style>
    <style:style style:name="P9" style:family="paragraph" style:parent-style-name="Standard">
      <style:paragraph-properties fo:margin-left="0cm" fo:margin-right="0cm" fo:margin-top="0cm" fo:margin-bottom="0cm" fo:line-height="100%" fo:text-indent="0.635cm" style:auto-text-indent="false"/>
    </style:style>
    <style:style style:name="T1" style:family="text">
      <style:text-properties fo:color="#333333" style:font-name="Arial1" fo:font-size="22.5pt" style:letter-kerning="true" style:font-name-asian="Times New Roman1" style:font-size-asian="22.5pt" style:language-asian="ru" style:country-asian="RU" style:font-name-complex="Arial2" style:font-size-complex="22.5pt"/>
    </style:style>
    <style:style style:name="T2" style:family="text">
      <style:text-properties fo:color="#333333" style:font-name="Arial1" fo:font-size="18pt" style:letter-kerning="true" style:font-name-asian="Times New Roman1" style:font-size-asian="18pt" style:language-asian="ru" style:country-asian="RU" style:font-name-complex="Arial2" style:font-size-complex="22.5pt"/>
    </style:style>
    <style:style style:name="T3" style:family="text">
      <style:text-properties fo:color="#111111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4" style:family="text">
      <style:text-properties fo:color="#111111" style:font-name="Arial1" fo:font-size="13.5pt" style:font-name-asian="Times New Roman1" style:font-size-asian="13.5pt" style:language-asian="ru" style:country-asian="RU" style:font-name-complex="Arial2" style:font-size-complex="13.5pt" style:font-weight-complex="bold"/>
    </style:style>
    <style:style style:name="T5" style:family="text">
      <style:text-properties fo:color="#111111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/>
    </style:style>
    <style:style style:name="T6" style:family="text">
      <style:text-properties fo:color="#111111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7" style:family="text">
      <style:text-properties fo:color="#111111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8" style:family="text">
      <style:text-properties fo:color="#111111" style:font-name="Arial1" fo:font-size="13.5pt" fo:font-style="italic" style:font-name-asian="Times New Roman1" style:font-size-asian="13.5pt" style:language-asian="ru" style:country-asian="RU" style:font-style-asian="italic" style:font-name-complex="Arial2" style:font-size-complex="13.5pt" style:font-style-complex="italic"/>
    </style:style>
    <style:style style:name="T9" style:family="text">
      <style:text-properties fo:color="#111111" style:font-name="Arial1" fo:font-size="13.5pt" fo:font-style="italic" style:font-name-asian="Times New Roman1" style:font-size-asian="13.5pt" style:language-asian="ru" style:country-asian="RU" style:font-style-asian="italic" style:font-name-complex="Arial2" style:font-size-complex="13.5pt" style:font-style-complex="italic" style:font-weight-complex="bold"/>
    </style:style>
    <style:style style:name="T10" style:family="text">
      <style:text-properties fo:color="#111111" style:font-name="Arial1" fo:font-size="13.5pt" fo:font-style="italic" fo:font-weight="bold" style:font-name-asian="Times New Roman1" style:font-size-asian="13.5pt" style:language-asian="ru" style:country-asian="RU" style:font-style-asian="italic" style:font-weight-asian="bold" style:font-name-complex="Arial2" style:font-size-complex="13.5pt" style:font-style-complex="italic" style:font-weight-complex="bold"/>
    </style:style>
    <style:style style:name="T11" style:family="text">
      <style:text-properties fo:color="#83a629" style:font-name="Arial1" fo:font-size="21pt" style:font-name-asian="Times New Roman1" style:font-size-asian="21pt" style:language-asian="ru" style:country-asian="RU" style:font-name-complex="Arial2" style:font-size-complex="2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«Святой защитник земли Русской князь Александр Невский»</text:span></text:h>
      <text:h text:style-name="P1" text:outline-level="1"><text:s/><text:span text:style-name="T2">Конспект занятия по духовно-нравственному воспитанию детей 5 лет</text:span></text:h>
      <text:p text:style-name="P3"><text:span text:style-name="T4">Маслова Т.Н</text:span><text:span text:style-name="T6">.</text:span><text:span text:style-name="T3"><text:line-break/>Конспект занятия для детей 5 лет «Святой защитник земли Русской князь Александр Невский»</text:span></text:p>
      <text:p text:style-name="P3"><text:span text:style-name="T4">Конспект</text:span><text:span text:style-name="T3"> по духовно-нравственному воспитанию</text:span></text:p>
      <text:p text:style-name="P3"><text:span text:style-name="T3">для </text:span><text:span text:style-name="T4">детей 5 лет</text:span></text:p>
      <text:p text:style-name="P3"><text:span text:style-name="T7">Тема</text:span><text:span text:style-name="T3">: «</text:span><text:span text:style-name="T4">Святой защитник земли Русской князь Александр Невский</text:span><text:span text:style-name="T3">»</text:span></text:p>
      <text:p text:style-name="P3"><text:span text:style-name="T7">Цель</text:span><text:span text:style-name="T3">: Определение духовно нравственных ориентиров в становлении личности дошкольников.</text:span></text:p>
      <text:p text:style-name="P3"><text:span text:style-name="T7">Задачи</text:span><text:span text:style-name="T3">: формирование патриотического отношения к Родине, интереса к ее историческому прошлому и настоящему. Познакомить с детством и подвигом во имя Руси </text:span><text:span text:style-name="T4">Александра Невского</text:span><text:span text:style-name="T3">. Дать представление о том, какими были </text:span><text:span text:style-name="T4">защитники</text:span><text:span text:style-name="T3"> нашего отечества во времена </text:span><text:span text:style-name="T4">Александра Невского</text:span><text:span text:style-name="T3">.</text:span></text:p>
      <text:p text:style-name="P3"><text:span text:style-name="T3">Развивать коммуникативные навыки, умение вести диалог. Вызвать эмоциональный отклик у </text:span><text:span text:style-name="T4">детей</text:span><text:span text:style-name="T3">.</text:span></text:p>
      <text:p text:style-name="P3"><text:span text:style-name="T7">Оборудование и материал</text:span><text:span text:style-name="T3">: презентация </text:span><text:span text:style-name="T8">(иллюстрации к </text:span><text:span text:style-name="T9">занятию</text:span><text:span text:style-name="T8">)</text:span><text:span text:style-name="T3"> «</text:span><text:span text:style-name="T4">Святой князь Александр Невский – защитник земли Русской</text:span><text:span text:style-name="T3">»</text:span></text:p>
      <text:h text:style-name="P4" text:outline-level="2"><text:span text:style-name="T11">Ход занятия.</text:span></text:h>
      <text:p text:style-name="P3"><text:span text:style-name="T7">Воспитатель</text:span><text:span text:style-name="T3">: Люблю тебя моя Россия,</text:span></text:p>
      <text:p text:style-name="P8"><text:span text:style-name="T3">За ясный свет твоих очей,</text:span></text:p>
      <text:p text:style-name="P3"><text:span text:style-name="T3">За ум, за подвиги </text:span><text:span text:style-name="T4">святые</text:span><text:span text:style-name="T3">,</text:span></text:p>
      <text:p text:style-name="P8"><text:span text:style-name="T3">За голос звонкий, как ручей!</text:span></text:p>
      <text:p text:style-name="P8"><text:span text:style-name="T3">Люблю, глубоко понимаю</text:span></text:p>
      <text:p text:style-name="P8"><text:span text:style-name="T3">Степей задумчивую грусть,</text:span></text:p>
      <text:p text:style-name="P8"><text:span text:style-name="T3">Люблю все то, что называют</text:span></text:p>
      <text:p text:style-name="P8"><text:span text:style-name="T3">Одним широким словом “Русь”! С. Васильев</text:span></text:p>
      <text:p text:style-name="P3"><text:span text:style-name="T7">Воспитатель</text:span><text:span text:style-name="T3">: Как выдумаете о чем говориться в этом стихотворении?</text:span></text:p>
      <text:p text:style-name="P3"><text:span text:style-name="T7">Дети</text:span><text:span text:style-name="T3">: О Руси, о России.</text:span></text:p>
      <text:p text:style-name="P3"><text:span text:style-name="T7">Воспитатель</text:span><text:span text:style-name="T3">: Правильно ребята, сегодня мы с вами поговорим о нашей Родине. Величава и красива наша Россия. Богата Отчизна лесами, реками, животными разными и растениями. Многое может наша </text:span><text:span text:style-name="T4">земля</text:span><text:span text:style-name="T3">: накормить вкусным хлебом, напоить родниковой водой, порадовать дивными просторами, </text:span><text:bookmark text:name="_GoBack"/><text:span text:style-name="T3">лесами, полями. Но </text:span><text:span text:style-name="T4">защитить себя она не может</text:span><text:span text:style-name="T3">. Поэтому люди всегда </text:span><text:span text:style-name="T4">защищали</text:span><text:span text:style-name="T3"> свою Родину от врагов. Назывались такие воины не солдатами, а дружинниками. И была не армия, а дружина. И одежда и </text:span><text:soft-page-break/><text:span text:style-name="T3">вооружение было у них другое. Как выдумаете, что такое дружина? </text:span><text:span text:style-name="T8">(Ответы </text:span><text:span text:style-name="T9">детей</text:span><text:span text:style-name="T8">)</text:span><text:span text:style-name="T3"> Какое слово похоже на слова </text:span><text:span text:style-name="T8">«дружина»</text:span><text:span text:style-name="T3">?</text:span></text:p>
      <text:p text:style-name="P3"><text:span text:style-name="T7">Дети</text:span><text:span text:style-name="T3">: дружба, дружить.</text:span></text:p>
      <text:p text:style-name="P3"><text:span text:style-name="T7">Воспитатель</text:span><text:span text:style-name="T3">: И мы должны помнить о них и с благодарностью чтить память </text:span><text:span text:style-name="T4">защитников нашего Отечества</text:span><text:span text:style-name="T3">. Одним из таких </text:span><text:span text:style-name="T4">защитников-героев</text:span><text:span text:style-name="T3"> был великий полководец – </text:span><text:span text:style-name="T4">князь Александр Невский</text:span><text:span text:style-name="T3">. </text:span></text:p>
      <text:p text:style-name="P5"/>
      <text:p text:style-name="P3"><text:span text:style-name="T3">И сегодня я хочу пригласить вас в путешествие в эпоху древней Руси. Тогда люди строили свои дома из дерева, по воде плавали на судах, которые называли ладьями, а Москва была всего лишь маленьким укреплением на вершине холма. Это было очень-очень давно.</text:span></text:p>
      <text:p text:style-name="P5"/>
      <text:p text:style-name="P3"><text:span text:style-name="T3">В семье новгородского </text:span><text:span text:style-name="T4">русского князя родился мальчик</text:span><text:span text:style-name="T3">. Его назвали </text:span><text:span text:style-name="T4">Александром</text:span><text:span text:style-name="T3">. Мальчик рос добрым и честным. В ту пору люди рано видели в сыновьях маленьких мужчин, не признавая долгого детства. </text:span><text:span text:style-name="T4">Александр</text:span><text:span text:style-name="T3"> рано научился ценить смелость решений </text:span><text:span text:style-name="T4">князя</text:span><text:span text:style-name="T3"> и церковное книжное слово, в раннем детстве полюбил свой край и изучил его. С детства он рос трудолюбивым и любознательным мальчиком. В 3 года его посадили на коня и стали обучать воинскому делу. В 20 лет </text:span><text:span text:style-name="T4">Александр</text:span><text:span text:style-name="T3"> самостоятельно стал управлять городом Новгородом.</text:span></text:p>
      <text:p text:style-name="P5"/>
      <text:p text:style-name="P3"><text:span text:style-name="T3">Всегда привлекала Русь захватчиков великими </text:span><text:span text:style-name="T4">землями и богатствами</text:span><text:span text:style-name="T3">. В то время на нашу </text:span><text:span text:style-name="T4">землю</text:span><text:span text:style-name="T3"> нападали со всех сторон враги. Напали и шведы. Они приплыли на огромных ладьях по реке Неве.</text:span></text:p>
      <text:p text:style-name="P6"/>
      <text:p text:style-name="P3"><text:span text:style-name="T4">Князь</text:span><text:span text:style-name="T3"> собрал всю свою дружину. Шведы ждали легкой победы, Русь только что пережила кровавый удар монголов. Шведский начальник прислал своих послов к </text:span><text:span text:style-name="T4">Александру со словами</text:span><text:span text:style-name="T3">: </text:span><text:span text:style-name="T8">«Обороняйся, если сможешь. Я уже на </text:span><text:span text:style-name="T10">земле</text:span><text:span text:style-name="T8">»</text:span><text:span text:style-name="T3">. И хотя собирать силы было некогда, юный </text:span><text:span text:style-name="T4">князь решил дать бой</text:span><text:span text:style-name="T3">. Перед битвой </text:span><text:span text:style-name="T4">Александр</text:span><text:span text:style-name="T7"> сказал своей дружине</text:span><text:span text:style-name="T3">: «Нас много, а враг силен. Но не в силе Бог, а в правде. Идите за своим </text:span><text:span text:style-name="T4">князем</text:span><text:span text:style-name="T3">. С родной </text:span><text:span text:style-name="T4">земли умри</text:span><text:span text:style-name="T3">, но не сходи?» Сражение длилось с рассвета до темноты. Но благодаря умению </text:span><text:span text:style-name="T4">князя Александра вести бой</text:span><text:span text:style-name="T3">, </text:span><text:span text:style-name="T4">русское</text:span><text:span text:style-name="T3"> войско одержало на Неве победу. Весть об этой победе разнеслась по всей Руси.</text:span></text:p>
      <text:p text:style-name="P3"><text:span text:style-name="T3"><text:s/>За эту битву народ назвал </text:span><text:span text:style-name="T4">Александра - Невским</text:span><text:span text:style-name="T3">. Заповедь </text:span><text:span text:style-name="T4">Александра Невского</text:span><text:span text:style-name="T6"> </text:span><text:span text:style-name="T8">«С родной </text:span><text:span text:style-name="T9">земли умри</text:span><text:span text:style-name="T8">, но не сходи»</text:span><text:span text:style-name="T3"> дошла до наших дней</text:span><text:span text:style-name="T5">. </text:span><text:span text:style-name="T4">Русские встали на защиту своей Родины</text:span><text:span text:style-name="T3">. Они были смелые и отважные.</text:span></text:p>
      <text:p text:style-name="P9"><text:span text:style-name="T3">Еще </text:span><text:span text:style-name="T4">Александр</text:span><text:span text:style-name="T3"> победил немецких рыцарей. Была зима. Озеро покрылось льдом. </text:span><text:span text:style-name="T4">Русских было мало</text:span><text:span text:style-name="T3">. Но они не сдавались. И вот лед треснул. Немецкие рыцари упали под воду. Ведь у них были тяжелые доспехи.</text:span></text:p>
      <text:p text:style-name="P3"><text:span text:style-name="T3">Много подвигов совершил </text:span><text:span text:style-name="T4">князь Александр</text:span><text:span text:style-name="T3">. А главное – сохранил нашу Россию!</text:span></text:p>
      <text:p text:style-name="P3"><text:span text:style-name="T7">Воспитатель</text:span><text:span text:style-name="T3">: Ребята, вам понравился рассказ об </text:span><text:span text:style-name="T4">Александре Невском</text:span><text:span text:style-name="T3">? Что запомнилось? </text:span><text:span text:style-name="T8">(Ответы </text:span><text:span text:style-name="T9">детей</text:span><text:span text:style-name="T8">)</text:span></text:p>
      <text:p text:style-name="P3"><text:span text:style-name="T7">Воспитатель</text:span><text:span text:style-name="T3">: Хотели бы вы быть похожими на </text:span><text:span text:style-name="T4">князя Александра Невского</text:span><text:span text:style-name="T3">? Почему? </text:span><text:span text:style-name="T8">(Ответы </text:span><text:span text:style-name="T9">детей</text:span><text:span text:style-name="T8">)</text:span></text:p>
      <text:p text:style-name="P3"><text:span text:style-name="T7">Воспитатель</text:span><text:span text:style-name="T3">: Скажите, </text:span><text:span text:style-name="T4">Александр Невский</text:span><text:span text:style-name="T3"> мог добиться победы над врагом один?</text:span></text:p>
      <text:p text:style-name="P3"><text:span text:style-name="T7">Дети</text:span><text:span text:style-name="T3">: Да, ему помогали другие воины. Даже есть такая пословица - один в поле не воин. Ему помогали </text:span><text:span text:style-name="T4">русские воины</text:span><text:span text:style-name="T3">, а еще их называли дружинниками.</text:span></text:p>
      <text:p text:style-name="P3"><text:soft-page-break/><text:span text:style-name="T7">Воспитатель</text:span><text:span text:style-name="T3">: Почему дружина </text:span><text:span text:style-name="T4">Александра Невского победила врагов</text:span><text:span text:style-name="T3">?</text:span></text:p>
      <text:p text:style-name="P3"><text:span text:style-name="T7">Дети</text:span><text:span text:style-name="T3">: Она </text:span><text:span text:style-name="T4">защищала</text:span><text:span text:style-name="T3"> свою Родину от врагов.</text:span></text:p>
      <text:p text:style-name="P3"><text:span text:style-name="T7">Воспитатель</text:span><text:span text:style-name="T3">: Почему, говоря о </text:span><text:span text:style-name="T4">защитниках нашей Родины</text:span><text:span text:style-name="T3">, мы вспоминаем имя </text:span><text:span text:style-name="T4">князя Александра Невского</text:span><text:span text:style-name="T3">?</text:span></text:p>
      <text:p text:style-name="P3"><text:span text:style-name="T7">Дети</text:span><text:span text:style-name="T3">: Да, потому, что он был великим воином и очень умным полководцем.</text:span></text:p>
      <text:p text:style-name="P3"><text:span text:style-name="T7">Воспитатель</text:span><text:span text:style-name="T3">: Скажите, почему </text:span><text:span text:style-name="T4">князя Александра назвали Невским</text:span><text:span text:style-name="T3">?</text:span></text:p>
      <text:p text:style-name="P3"><text:span text:style-name="T7">Дети</text:span><text:span text:style-name="T3">: Потому что он разбил шведов на реке Неве, тогда ему было всего 20 лет.</text:span></text:p>
      <text:p text:style-name="P5"/>
      <text:p text:style-name="P3"><text:span text:style-name="T3">Игра </text:span><text:span text:style-name="T8">«Доскажи слово»</text:span><text:span text:style-name="T3">.</text:span></text:p>
      <text:p text:style-name="P3"><text:span text:style-name="T3">Родимая сторона - мать, а чужая - </text:span><text:span text:style-name="T8">(мачеха)</text:span></text:p>
      <text:p text:style-name="P3"><text:span text:style-name="T3">От Родины веет теплом, а от чужбины - </text:span><text:span text:style-name="T8">(холодом)</text:span></text:p>
      <text:p text:style-name="P3"><text:span text:style-name="T3">Худой мир лучше доброй - </text:span><text:span text:style-name="T8">(ссоры)</text:span></text:p>
      <text:p text:style-name="P3"><text:span text:style-name="T3">Мир строит, а война - </text:span><text:span text:style-name="T8">(разрушает)</text:span></text:p>
      <text:p text:style-name="P3"><text:span text:style-name="T3">Где родился, там и - </text:span><text:span text:style-name="T8">(пригодился)</text:span></text:p>
      <text:p text:style-name="P7"/>
      <text:p text:style-name="P3"><text:span text:style-name="T7">Воспитатель</text:span><text:span text:style-name="T3">: Народ </text:span><text:span text:style-name="T4">русский</text:span><text:span text:style-name="T3"> никогда не забывал своих героев. Храбрость их прославляли художники в картинах, писатели и поэты – в стихах и книгах, композиторы – в музыкальных произведениях. В честь </text:span><text:span text:style-name="T4">Александра Невского была названа Александро-Невская Лавра</text:span><text:span text:style-name="T3">, был учрежден орден </text:span><text:span text:style-name="T4">Александра Невского</text:span><text:span text:style-name="T3">, были названы во многих городах улицы его именем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501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м</meta:initial-creator>
    <dc:creator>Дом</dc:creator>
    <meta:editing-cycles>2</meta:editing-cycles>
    <meta:print-date>2020-09-09T21:06:00</meta:print-date>
    <meta:creation-date>2020-09-09T20:29:00</meta:creation-date>
    <dc:date>2020-09-09T21:10:00</dc:date>
    <meta:editing-duration>PT41S</meta:editing-duration>
    <meta:generator>OpenOffice/4.1.1$Win32 OpenOffice.org_project/411m6$Build-9775</meta:generator>
    <meta:document-statistic meta:table-count="0" meta:image-count="0" meta:object-count="0" meta:page-count="3" meta:paragraph-count="48" meta:word-count="818" meta:character-count="5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